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5.4252083333333cm"/>
    </style:style>
    <style:style style:name="co19" style:family="table-column">
      <style:table-column-properties fo:break-before="auto" style:column-width="14.4197916666667cm"/>
    </style:style>
    <style:style style:name="co20" style:family="table-column">
      <style:table-column-properties fo:break-before="auto" style:column-width="0.82020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9.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1.8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1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8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9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61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4"/>
          <table:table-cell office:value-type="float" office:value="272204703" table:style-name="ce3">
            <text:p>272.204.703,00</text:p>
          </table:table-cell>
          <table:table-cell office:value-type="float" office:value="30532578.379999999" table:number-columns-spanned="2" table:number-rows-spanned="1" table:style-name="ce63">
            <text:p>30.532.578,38</text:p>
          </table:table-cell>
          <table:covered-table-cell/>
          <table:table-cell office:value-type="float" office:value="97211369.930000007" table:style-name="ce3">
            <text:p>97.211.369,93</text:p>
          </table:table-cell>
          <table:table-cell office:value-type="float" office:value="35.71" table:number-columns-spanned="2" table:number-rows-spanned="1" table:style-name="ce64">
            <text:p>35,7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5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number-columns-spanned="2" table:number-rows-spanned="1" table:style-name="ce66">
            <text:p>165.586.793,00</text:p>
          </table:table-cell>
          <table:covered-table-cell/>
          <table:table-cell office:value-type="float" office:value="165586793" table:style-name="ce7">
            <text:p>165.586.793,00</text:p>
          </table:table-cell>
          <table:table-cell office:value-type="float" office:value="29532065.82" table:number-columns-spanned="2" table:number-rows-spanned="1" table:style-name="ce67">
            <text:p>29.532.065,82</text:p>
          </table:table-cell>
          <table:covered-table-cell/>
          <table:table-cell office:value-type="float" office:value="68593459.200000003" table:style-name="ce8">
            <text:p>68.593.459,20</text:p>
          </table:table-cell>
          <table:table-cell office:value-type="float" office:value="41.42" table:number-columns-spanned="2" table:number-rows-spanned="1" table:style-name="ce68">
            <text:p>41,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65586793" table:number-columns-spanned="2" table:number-rows-spanned="1" table:style-name="ce67">
            <text:p>165.586.793,00</text:p>
          </table:table-cell>
          <table:covered-table-cell/>
          <table:table-cell office:value-type="float" office:value="165586793" table:style-name="ce8">
            <text:p>165.586.793,00</text:p>
          </table:table-cell>
          <table:table-cell office:value-type="float" office:value="29532065.82" table:number-columns-spanned="2" table:number-rows-spanned="1" table:style-name="ce67">
            <text:p>29.532.065,82</text:p>
          </table:table-cell>
          <table:covered-table-cell/>
          <table:table-cell office:value-type="float" office:value="68593459.200000003" table:style-name="ce8">
            <text:p>68.593.459,20</text:p>
          </table:table-cell>
          <table:table-cell office:value-type="float" office:value="41.42" table:number-columns-spanned="2" table:number-rows-spanned="1" table:style-name="ce68">
            <text:p>41,4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5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number-columns-spanned="2" table:number-rows-spanned="1" table:style-name="ce67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51159.48" table:number-columns-spanned="2" table:number-rows-spanned="1" table:style-name="ce67">
            <text:p>51.159,48</text:p>
          </table:table-cell>
          <table:covered-table-cell/>
          <table:table-cell office:value-type="float" office:value="2161648.3199999998" table:style-name="ce8">
            <text:p>2.161.648,32</text:p>
          </table:table-cell>
          <table:table-cell office:value-type="float" office:value="98.26" table:number-columns-spanned="2" table:number-rows-spanned="1" table:style-name="ce68">
            <text:p>98,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number-columns-spanned="2" table:number-rows-spanned="1" table:style-name="ce67">
            <text:p>2.200.000,00</text:p>
          </table:table-cell>
          <table:covered-table-cell/>
          <table:table-cell office:value-type="float" office:value="2200000" table:style-name="ce8">
            <text:p>2.200.000,00</text:p>
          </table:table-cell>
          <table:table-cell office:value-type="float" office:value="51159.48" table:number-columns-spanned="2" table:number-rows-spanned="1" table:style-name="ce67">
            <text:p>51.159,48</text:p>
          </table:table-cell>
          <table:covered-table-cell/>
          <table:table-cell office:value-type="float" office:value="2161648.3199999998" table:style-name="ce8">
            <text:p>2.161.648,32</text:p>
          </table:table-cell>
          <table:table-cell office:value-type="float" office:value="98.26" table:number-columns-spanned="2" table:number-rows-spanned="1" table:style-name="ce68">
            <text:p>98,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number-columns-spanned="2" table:number-rows-spanned="1" table:style-name="ce67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51159.48" table:number-columns-spanned="2" table:number-rows-spanned="1" table:style-name="ce67">
            <text:p>51.159,48</text:p>
          </table:table-cell>
          <table:covered-table-cell/>
          <table:table-cell office:value-type="float" office:value="2161648.3199999998" table:style-name="ce8">
            <text:p>2.161.648,32</text:p>
          </table:table-cell>
          <table:table-cell office:value-type="float" office:value="98.26" table:number-columns-spanned="2" table:number-rows-spanned="1" table:style-name="ce68">
            <text:p>98,2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67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51159.48" table:number-columns-spanned="2" table:number-rows-spanned="1" table:style-name="ce67">
            <text:p>51.159,48</text:p>
          </table:table-cell>
          <table:covered-table-cell/>
          <table:table-cell office:value-type="float" office:value="2161648.3199999998" table:style-name="ce8">
            <text:p>2.161.648,32</text:p>
          </table:table-cell>
          <table:table-cell office:value-type="float" office:value="98.26" table:number-columns-spanned="2" table:number-rows-spanned="1" table:style-name="ce68">
            <text:p>98,2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67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51159.48" table:number-columns-spanned="2" table:number-rows-spanned="1" table:style-name="ce67">
            <text:p>51.159,48</text:p>
          </table:table-cell>
          <table:covered-table-cell/>
          <table:table-cell office:value-type="float" office:value="2161648.3199999998" table:style-name="ce8">
            <text:p>2.161.648,32</text:p>
          </table:table-cell>
          <table:table-cell office:value-type="float" office:value="98.26" table:number-columns-spanned="2" table:number-rows-spanned="1" table:style-name="ce68">
            <text:p>98,2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number-columns-spanned="2" table:number-rows-spanned="1" table:style-name="ce67">
            <text:p>2.200.000,00</text:p>
          </table:table-cell>
          <table:covered-table-cell/>
          <table:table-cell office:value-type="float" office:value="2200000" table:style-name="ce7">
            <text:p>2.200.000,00</text:p>
          </table:table-cell>
          <table:table-cell office:value-type="float" office:value="51159.48" table:number-columns-spanned="2" table:number-rows-spanned="1" table:style-name="ce67">
            <text:p>51.159,48</text:p>
          </table:table-cell>
          <table:covered-table-cell/>
          <table:table-cell office:value-type="float" office:value="2161648.3199999998" table:style-name="ce8">
            <text:p>2.161.648,32</text:p>
          </table:table-cell>
          <table:table-cell office:value-type="float" office:value="98.26" table:number-columns-spanned="2" table:number-rows-spanned="1" table:style-name="ce68">
            <text:p>98,2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5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67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29480906.34" table:number-columns-spanned="2" table:number-rows-spanned="1" table:style-name="ce67">
            <text:p>29.480.906,34</text:p>
          </table:table-cell>
          <table:covered-table-cell/>
          <table:table-cell office:value-type="float" office:value="66431810.880000003" table:style-name="ce8">
            <text:p>66.431.810,88</text:p>
          </table:table-cell>
          <table:table-cell office:value-type="float" office:value="40.659999999999997" table:number-columns-spanned="2" table:number-rows-spanned="1" table:style-name="ce68">
            <text:p>40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number-columns-spanned="2" table:number-rows-spanned="1" table:style-name="ce67">
            <text:p>163.386.793,00</text:p>
          </table:table-cell>
          <table:covered-table-cell/>
          <table:table-cell office:value-type="float" office:value="163386793" table:style-name="ce8">
            <text:p>163.386.793,00</text:p>
          </table:table-cell>
          <table:table-cell office:value-type="float" office:value="29480906.34" table:number-columns-spanned="2" table:number-rows-spanned="1" table:style-name="ce67">
            <text:p>29.480.906,34</text:p>
          </table:table-cell>
          <table:covered-table-cell/>
          <table:table-cell office:value-type="float" office:value="66431810.880000003" table:style-name="ce8">
            <text:p>66.431.810,88</text:p>
          </table:table-cell>
          <table:table-cell office:value-type="float" office:value="40.659999999999997" table:number-columns-spanned="2" table:number-rows-spanned="1" table:style-name="ce68">
            <text:p>40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number-columns-spanned="2" table:number-rows-spanned="1" table:style-name="ce67">
            <text:p>134.235.654,00</text:p>
          </table:table-cell>
          <table:covered-table-cell/>
          <table:table-cell office:value-type="float" office:value="134235654" table:style-name="ce7">
            <text:p>134.235.654,00</text:p>
          </table:table-cell>
          <table:table-cell office:value-type="float" office:value="27762051.57" table:number-columns-spanned="2" table:number-rows-spanned="1" table:style-name="ce67">
            <text:p>27.762.051,57</text:p>
          </table:table-cell>
          <table:covered-table-cell/>
          <table:table-cell office:value-type="float" office:value="59744076.490000002" table:style-name="ce8">
            <text:p>59.744.076,49</text:p>
          </table:table-cell>
          <table:table-cell office:value-type="float" office:value="44.51" table:number-columns-spanned="2" table:number-rows-spanned="1" table:style-name="ce68">
            <text:p>44,5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7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8.05" table:number-columns-spanned="2" table:number-rows-spanned="1" table:style-name="ce69">
            <text:p>78,05</text:p>
          </table:table-cell>
          <table:covered-table-cell/>
          <table:table-cell office:value-type="float" office:value="241.82" table:style-name="ce16">
            <text:p>241,82</text:p>
          </table:table-cell>
          <table:table-cell office:value-type="float" office:value="13.68" table:number-columns-spanned="2" table:number-rows-spanned="1" table:style-name="ce68">
            <text:p>13,6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7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8.05" table:number-columns-spanned="2" table:number-rows-spanned="1" table:style-name="ce69">
            <text:p>78,05</text:p>
          </table:table-cell>
          <table:covered-table-cell/>
          <table:table-cell office:value-type="float" office:value="241.82" table:style-name="ce16">
            <text:p>241,82</text:p>
          </table:table-cell>
          <table:table-cell office:value-type="float" office:value="13.68" table:number-columns-spanned="2" table:number-rows-spanned="1" table:style-name="ce68">
            <text:p>13,68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5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7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8.05" table:number-columns-spanned="2" table:number-rows-spanned="1" table:style-name="ce69">
            <text:p>78,05</text:p>
          </table:table-cell>
          <table:covered-table-cell/>
          <table:table-cell office:value-type="float" office:value="241.82" table:style-name="ce16">
            <text:p>241,82</text:p>
          </table:table-cell>
          <table:table-cell office:value-type="float" office:value="13.68" table:number-columns-spanned="2" table:number-rows-spanned="1" table:style-name="ce68">
            <text:p>13,6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number-columns-spanned="2" table:number-rows-spanned="1" table:style-name="ce67">
            <text:p>1.768,00</text:p>
          </table:table-cell>
          <table:covered-table-cell/>
          <table:table-cell office:value-type="float" office:value="1768" table:style-name="ce7">
            <text:p>1.768,00</text:p>
          </table:table-cell>
          <table:table-cell office:value-type="float" office:value="78.05" table:number-columns-spanned="2" table:number-rows-spanned="1" table:style-name="ce69">
            <text:p>78,05</text:p>
          </table:table-cell>
          <table:covered-table-cell/>
          <table:table-cell office:value-type="float" office:value="241.82" table:style-name="ce16">
            <text:p>241,82</text:p>
          </table:table-cell>
          <table:table-cell office:value-type="float" office:value="13.68" table:number-columns-spanned="2" table:number-rows-spanned="1" table:style-name="ce68">
            <text:p>13,68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5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number-columns-spanned="2" table:number-rows-spanned="1" table:style-name="ce67">
            <text:p>134.233.886,00</text:p>
          </table:table-cell>
          <table:covered-table-cell/>
          <table:table-cell office:value-type="float" office:value="134233886" table:style-name="ce7">
            <text:p>134.233.886,00</text:p>
          </table:table-cell>
          <table:table-cell office:value-type="float" office:value="27761973.52" table:number-columns-spanned="2" table:number-rows-spanned="1" table:style-name="ce67">
            <text:p>27.761.973,52</text:p>
          </table:table-cell>
          <table:covered-table-cell/>
          <table:table-cell office:value-type="float" office:value="59743834.670000002" table:style-name="ce8">
            <text:p>59.743.834,67</text:p>
          </table:table-cell>
          <table:table-cell office:value-type="float" office:value="44.51" table:number-columns-spanned="2" table:number-rows-spanned="1" table:style-name="ce68">
            <text:p>44,5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67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26889107.739999998" table:number-columns-spanned="2" table:number-rows-spanned="1" table:style-name="ce67">
            <text:p>26.889.107,74</text:p>
          </table:table-cell>
          <table:covered-table-cell/>
          <table:table-cell office:value-type="float" office:value="56343364.439999998" table:style-name="ce8">
            <text:p>56.343.364,44</text:p>
          </table:table-cell>
          <table:table-cell office:value-type="float" office:value="46.84" table:number-columns-spanned="2" table:number-rows-spanned="1" table:style-name="ce68">
            <text:p>46,8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5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number-columns-spanned="2" table:number-rows-spanned="1" table:style-name="ce67">
            <text:p>120.295.641,00</text:p>
          </table:table-cell>
          <table:covered-table-cell/>
          <table:table-cell office:value-type="float" office:value="120295641" table:style-name="ce7">
            <text:p>120.295.641,00</text:p>
          </table:table-cell>
          <table:table-cell office:value-type="float" office:value="26890898.280000001" table:number-columns-spanned="2" table:number-rows-spanned="1" table:style-name="ce67">
            <text:p>26.890.898,28</text:p>
          </table:table-cell>
          <table:covered-table-cell/>
          <table:table-cell office:value-type="float" office:value="56468345.549999997" table:style-name="ce8">
            <text:p>56.468.345,55</text:p>
          </table:table-cell>
          <table:table-cell office:value-type="float" office:value="46.94" table:number-columns-spanned="2" table:number-rows-spanned="1" table:style-name="ce68">
            <text:p>46,94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5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790.54" table:number-columns-spanned="2" table:number-rows-spanned="1" table:style-name="ce67">
            <text:p>-1.790,54</text:p>
          </table:table-cell>
          <table:covered-table-cell/>
          <table:table-cell office:value-type="float" office:value="-124981.11" table:style-name="ce8">
            <text:p>-124.981,11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5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1790.54" table:number-columns-spanned="2" table:number-rows-spanned="1" table:style-name="ce67">
            <text:p>-1.790,54</text:p>
          </table:table-cell>
          <table:covered-table-cell/>
          <table:table-cell office:value-type="float" office:value="-124981.11" table:style-name="ce8">
            <text:p>-124.981,11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5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number-columns-spanned="2" table:number-rows-spanned="1" table:style-name="ce67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72865.78" table:number-columns-spanned="2" table:number-rows-spanned="1" table:style-name="ce67">
            <text:p>872.865,78</text:p>
          </table:table-cell>
          <table:covered-table-cell/>
          <table:table-cell office:value-type="float" office:value="3400470.23" table:style-name="ce8">
            <text:p>3.400.470,23</text:p>
          </table:table-cell>
          <table:table-cell office:value-type="float" office:value="24.4" table:number-columns-spanned="2" table:number-rows-spanned="1" table:style-name="ce68">
            <text:p>24,40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2" table:number-rows-spanned="1" table:style-name="ce70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70"/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65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number-columns-spanned="2" table:number-rows-spanned="1" table:style-name="ce67">
            <text:p>13.938.245,00</text:p>
          </table:table-cell>
          <table:covered-table-cell/>
          <table:table-cell office:value-type="float" office:value="13938245" table:style-name="ce7">
            <text:p>13.938.245,00</text:p>
          </table:table-cell>
          <table:table-cell office:value-type="float" office:value="872865.78" table:number-columns-spanned="2" table:number-rows-spanned="1" table:style-name="ce67">
            <text:p>872.865,78</text:p>
          </table:table-cell>
          <table:covered-table-cell/>
          <table:table-cell office:value-type="float" office:value="3400470.23" table:style-name="ce8">
            <text:p>3.400.470,23</text:p>
          </table:table-cell>
          <table:table-cell office:value-type="float" office:value="24.4" table:number-columns-spanned="2" table:number-rows-spanned="1" table:style-name="ce68">
            <text:p>24,4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5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number-columns-spanned="2" table:number-rows-spanned="1" table:style-name="ce67">
            <text:p>3.749.798,00</text:p>
          </table:table-cell>
          <table:covered-table-cell/>
          <table:table-cell office:value-type="float" office:value="3749798" table:style-name="ce7">
            <text:p>3.749.798,00</text:p>
          </table:table-cell>
          <table:table-cell office:value-type="float" office:value="506691.54" table:number-columns-spanned="2" table:number-rows-spanned="1" table:style-name="ce67">
            <text:p>506.691,54</text:p>
          </table:table-cell>
          <table:covered-table-cell/>
          <table:table-cell office:value-type="float" office:value="2005251.65" table:style-name="ce8">
            <text:p>2.005.251,65</text:p>
          </table:table-cell>
          <table:table-cell office:value-type="float" office:value="53.48" table:number-columns-spanned="2" table:number-rows-spanned="1" table:style-name="ce68">
            <text:p>53,4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number-columns-spanned="2" table:number-rows-spanned="1" table:style-name="ce67">
            <text:p>10.188.447,00</text:p>
          </table:table-cell>
          <table:covered-table-cell/>
          <table:table-cell office:value-type="float" office:value="10188447" table:style-name="ce7">
            <text:p>10.188.447,00</text:p>
          </table:table-cell>
          <table:table-cell office:value-type="float" office:value="366174.24" table:number-columns-spanned="2" table:number-rows-spanned="1" table:style-name="ce67">
            <text:p>366.174,24</text:p>
          </table:table-cell>
          <table:covered-table-cell/>
          <table:table-cell office:value-type="float" office:value="1395218.58" table:style-name="ce8">
            <text:p>1.395.218,58</text:p>
          </table:table-cell>
          <table:table-cell office:value-type="float" office:value="13.69" table:number-columns-spanned="2" table:number-rows-spanned="1" table:style-name="ce68">
            <text:p>13,6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number-columns-spanned="2" table:number-rows-spanned="1" table:style-name="ce67">
            <text:p>6.642.431,00</text:p>
          </table:table-cell>
          <table:covered-table-cell/>
          <table:table-cell office:value-type="float" office:value="6642431" table:style-name="ce7">
            <text:p>6.642.431,00</text:p>
          </table:table-cell>
          <table:table-cell office:value-type="float" office:value="522919.07" table:number-columns-spanned="2" table:number-rows-spanned="1" table:style-name="ce67">
            <text:p>522.919,07</text:p>
          </table:table-cell>
          <table:covered-table-cell/>
          <table:table-cell office:value-type="float" office:value="1931328.21" table:style-name="ce8">
            <text:p>1.931.328,21</text:p>
          </table:table-cell>
          <table:table-cell office:value-type="float" office:value="29.08" table:number-columns-spanned="2" table:number-rows-spanned="1" table:style-name="ce68">
            <text:p>29,0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67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95.6" table:number-columns-spanned="2" table:number-rows-spanned="1" table:style-name="ce69">
            <text:p>95,60</text:p>
          </table:table-cell>
          <table:covered-table-cell/>
          <table:table-cell office:value-type="float" office:value="280.32" table:style-name="ce16">
            <text:p>280,32</text:p>
          </table:table-cell>
          <table:table-cell office:value-type="float" office:value="15.33" table:number-columns-spanned="2" table:number-rows-spanned="1" table:style-name="ce68">
            <text:p>15,3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number-columns-spanned="2" table:number-rows-spanned="1" table:style-name="ce67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95.6" table:number-columns-spanned="2" table:number-rows-spanned="1" table:style-name="ce69">
            <text:p>95,60</text:p>
          </table:table-cell>
          <table:covered-table-cell/>
          <table:table-cell office:value-type="float" office:value="280.32" table:style-name="ce16">
            <text:p>280,32</text:p>
          </table:table-cell>
          <table:table-cell office:value-type="float" office:value="15.33" table:number-columns-spanned="2" table:number-rows-spanned="1" table:style-name="ce68">
            <text:p>15,3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5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number-columns-spanned="2" table:number-rows-spanned="1" table:style-name="ce67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95.6" table:number-columns-spanned="2" table:number-rows-spanned="1" table:style-name="ce69">
            <text:p>95,60</text:p>
          </table:table-cell>
          <table:covered-table-cell/>
          <table:table-cell office:value-type="float" office:value="280.32" table:style-name="ce16">
            <text:p>280,32</text:p>
          </table:table-cell>
          <table:table-cell office:value-type="float" office:value="15.33" table:number-columns-spanned="2" table:number-rows-spanned="1" table:style-name="ce68">
            <text:p>15,3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number-columns-spanned="2" table:number-rows-spanned="1" table:style-name="ce67">
            <text:p>1.829,00</text:p>
          </table:table-cell>
          <table:covered-table-cell/>
          <table:table-cell office:value-type="float" office:value="1829" table:style-name="ce7">
            <text:p>1.829,00</text:p>
          </table:table-cell>
          <table:table-cell office:value-type="float" office:value="95.6" table:number-columns-spanned="2" table:number-rows-spanned="1" table:style-name="ce69">
            <text:p>95,60</text:p>
          </table:table-cell>
          <table:covered-table-cell/>
          <table:table-cell office:value-type="float" office:value="280.32" table:style-name="ce16">
            <text:p>280,32</text:p>
          </table:table-cell>
          <table:table-cell office:value-type="float" office:value="15.33" table:number-columns-spanned="2" table:number-rows-spanned="1" table:style-name="ce68">
            <text:p>15,3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5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number-columns-spanned="2" table:number-rows-spanned="1" table:style-name="ce67">
            <text:p>6.640.602,00</text:p>
          </table:table-cell>
          <table:covered-table-cell/>
          <table:table-cell office:value-type="float" office:value="6640602" table:style-name="ce7">
            <text:p>6.640.602,00</text:p>
          </table:table-cell>
          <table:table-cell office:value-type="float" office:value="522823.47" table:number-columns-spanned="2" table:number-rows-spanned="1" table:style-name="ce67">
            <text:p>522.823,47</text:p>
          </table:table-cell>
          <table:covered-table-cell/>
          <table:table-cell office:value-type="float" office:value="1931047.89" table:style-name="ce8">
            <text:p>1.931.047,89</text:p>
          </table:table-cell>
          <table:table-cell office:value-type="float" office:value="29.08" table:number-columns-spanned="2" table:number-rows-spanned="1" table:style-name="ce68">
            <text:p>29,0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67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144628.82999999999" table:number-columns-spanned="2" table:number-rows-spanned="1" table:style-name="ce67">
            <text:p>144.628,83</text:p>
          </table:table-cell>
          <table:covered-table-cell/>
          <table:table-cell office:value-type="float" office:value="474877.33" table:style-name="ce8">
            <text:p>474.877,33</text:p>
          </table:table-cell>
          <table:table-cell office:value-type="float" office:value="17.899999999999999" table:number-columns-spanned="2" table:number-rows-spanned="1" table:style-name="ce68">
            <text:p>17,9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5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number-columns-spanned="2" table:number-rows-spanned="1" table:style-name="ce67">
            <text:p>2.652.703,00</text:p>
          </table:table-cell>
          <table:covered-table-cell/>
          <table:table-cell office:value-type="float" office:value="2652703" table:style-name="ce7">
            <text:p>2.652.703,00</text:p>
          </table:table-cell>
          <table:table-cell office:value-type="float" office:value="144628.82999999999" table:number-columns-spanned="2" table:number-rows-spanned="1" table:style-name="ce67">
            <text:p>144.628,83</text:p>
          </table:table-cell>
          <table:covered-table-cell/>
          <table:table-cell office:value-type="float" office:value="474877.33" table:style-name="ce8">
            <text:p>474.877,33</text:p>
          </table:table-cell>
          <table:table-cell office:value-type="float" office:value="17.899999999999999" table:number-columns-spanned="2" table:number-rows-spanned="1" table:style-name="ce68">
            <text:p>17,9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5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number-columns-spanned="2" table:number-rows-spanned="1" table:style-name="ce67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78194.64" table:number-columns-spanned="2" table:number-rows-spanned="1" table:style-name="ce67">
            <text:p>378.194,64</text:p>
          </table:table-cell>
          <table:covered-table-cell/>
          <table:table-cell office:value-type="float" office:value="1456170.56" table:style-name="ce8">
            <text:p>1.456.170,56</text:p>
          </table:table-cell>
          <table:table-cell office:value-type="float" office:value="36.51" table:number-columns-spanned="2" table:number-rows-spanned="1" table:style-name="ce68">
            <text:p>36,51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2" table:number-rows-spanned="1" table:style-name="ce70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70"/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65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number-columns-spanned="2" table:number-rows-spanned="1" table:style-name="ce67">
            <text:p>3.987.899,00</text:p>
          </table:table-cell>
          <table:covered-table-cell/>
          <table:table-cell office:value-type="float" office:value="3987899" table:style-name="ce7">
            <text:p>3.987.899,00</text:p>
          </table:table-cell>
          <table:table-cell office:value-type="float" office:value="378194.64" table:number-columns-spanned="2" table:number-rows-spanned="1" table:style-name="ce67">
            <text:p>378.194,64</text:p>
          </table:table-cell>
          <table:covered-table-cell/>
          <table:table-cell office:value-type="float" office:value="1456170.56" table:style-name="ce8">
            <text:p>1.456.170,56</text:p>
          </table:table-cell>
          <table:table-cell office:value-type="float" office:value="36.51" table:number-columns-spanned="2" table:number-rows-spanned="1" table:style-name="ce68">
            <text:p>36,5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5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number-columns-spanned="2" table:number-rows-spanned="1" table:style-name="ce67">
            <text:p>1.072.862,00</text:p>
          </table:table-cell>
          <table:covered-table-cell/>
          <table:table-cell office:value-type="float" office:value="1072862" table:style-name="ce7">
            <text:p>1.072.862,00</text:p>
          </table:table-cell>
          <table:table-cell office:value-type="float" office:value="139426.92000000001" table:number-columns-spanned="2" table:number-rows-spanned="1" table:style-name="ce67">
            <text:p>139.426,92</text:p>
          </table:table-cell>
          <table:covered-table-cell/>
          <table:table-cell office:value-type="float" office:value="543515.18000000005" table:style-name="ce8">
            <text:p>543.515,18</text:p>
          </table:table-cell>
          <table:table-cell office:value-type="float" office:value="50.66" table:number-columns-spanned="2" table:number-rows-spanned="1" table:style-name="ce68">
            <text:p>50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number-columns-spanned="2" table:number-rows-spanned="1" table:style-name="ce67">
            <text:p>2.915.037,00</text:p>
          </table:table-cell>
          <table:covered-table-cell/>
          <table:table-cell office:value-type="float" office:value="2915037" table:style-name="ce7">
            <text:p>2.915.037,00</text:p>
          </table:table-cell>
          <table:table-cell office:value-type="float" office:value="238767.72" table:number-columns-spanned="2" table:number-rows-spanned="1" table:style-name="ce67">
            <text:p>238.767,72</text:p>
          </table:table-cell>
          <table:covered-table-cell/>
          <table:table-cell office:value-type="float" office:value="912655.38" table:style-name="ce8">
            <text:p>912.655,38</text:p>
          </table:table-cell>
          <table:table-cell office:value-type="float" office:value="31.31" table:number-columns-spanned="2" table:number-rows-spanned="1" table:style-name="ce68">
            <text:p>31,3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number-columns-spanned="2" table:number-rows-spanned="1" table:style-name="ce67">
            <text:p>16.834.892,00</text:p>
          </table:table-cell>
          <table:covered-table-cell/>
          <table:table-cell office:value-type="float" office:value="16834892" table:style-name="ce7">
            <text:p>16.834.892,00</text:p>
          </table:table-cell>
          <table:table-cell office:value-type="float" office:value="712161.1" table:number-columns-spanned="2" table:number-rows-spanned="1" table:style-name="ce67">
            <text:p>712.161,10</text:p>
          </table:table-cell>
          <table:covered-table-cell/>
          <table:table-cell office:value-type="float" office:value="2807787.82" table:style-name="ce8">
            <text:p>2.807.787,82</text:p>
          </table:table-cell>
          <table:table-cell office:value-type="float" office:value="16.68" table:number-columns-spanned="2" table:number-rows-spanned="1" table:style-name="ce68">
            <text:p>16,68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5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number-columns-spanned="2" table:number-rows-spanned="1" table:style-name="ce67">
            <text:p>1.340.808,00</text:p>
          </table:table-cell>
          <table:covered-table-cell/>
          <table:table-cell office:value-type="float" office:value="1340808" table:style-name="ce7">
            <text:p>1.340.808,00</text:p>
          </table:table-cell>
          <table:table-cell office:value-type="float" office:value="83804.23" table:number-columns-spanned="2" table:number-rows-spanned="1" table:style-name="ce67">
            <text:p>83.804,23</text:p>
          </table:table-cell>
          <table:covered-table-cell/>
          <table:table-cell office:value-type="float" office:value="348292.59" table:style-name="ce8">
            <text:p>348.292,59</text:p>
          </table:table-cell>
          <table:table-cell office:value-type="float" office:value="25.98" table:number-columns-spanned="2" table:number-rows-spanned="1" table:style-name="ce68">
            <text:p>25,98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1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2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3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29">
            <text:p>835.601,00</text:p>
          </table:table-cell>
          <table:table-cell office:value-type="float" office:value="835601" table:number-columns-spanned="2" table:number-rows-spanned="1" table:style-name="ce75">
            <text:p>835.601,00</text:p>
          </table:table-cell>
          <table:covered-table-cell/>
          <table:table-cell office:value-type="float" office:value="30490.93" table:style-name="ce29">
            <text:p>30.490,93</text:p>
          </table:table-cell>
          <table:table-cell office:value-type="float" office:value="132837.45000000001" table:number-columns-spanned="3" table:number-rows-spanned="1" table:style-name="ce76">
            <text:p>132.837,45</text:p>
          </table:table-cell>
          <table:covered-table-cell table:number-columns-repeated="2"/>
          <table:table-cell office:value-type="float" office:value="15.9" table:style-name="ce4">
            <text:p>15,9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35601" table:style-name="ce7">
            <text:p>835.601,00</text:p>
          </table:table-cell>
          <table:table-cell office:value-type="float" office:value="835601" table:number-columns-spanned="2" table:number-rows-spanned="1" table:style-name="ce78">
            <text:p>835.601,00</text:p>
          </table:table-cell>
          <table:covered-table-cell/>
          <table:table-cell office:value-type="float" office:value="30490.93" table:style-name="ce7">
            <text:p>30.490,93</text:p>
          </table:table-cell>
          <table:table-cell office:value-type="float" office:value="132837.45000000001" table:number-columns-spanned="3" table:number-rows-spanned="1" table:style-name="ce79">
            <text:p>132.837,45</text:p>
          </table:table-cell>
          <table:covered-table-cell table:number-columns-repeated="2"/>
          <table:table-cell office:value-type="float" office:value="15.9" table:style-name="ce9">
            <text:p>15,9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80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78">
            <text:p>505.207,00</text:p>
          </table:table-cell>
          <table:covered-table-cell/>
          <table:table-cell office:value-type="float" office:value="53313.3" table:style-name="ce7">
            <text:p>53.313,30</text:p>
          </table:table-cell>
          <table:table-cell office:value-type="float" office:value="215455.14" table:number-columns-spanned="3" table:number-rows-spanned="1" table:style-name="ce79">
            <text:p>215.455,14</text:p>
          </table:table-cell>
          <table:covered-table-cell table:number-columns-repeated="2"/>
          <table:table-cell office:value-type="float" office:value="42.65" table:style-name="ce9">
            <text:p>42,6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78">
            <text:p>505.207,00</text:p>
          </table:table-cell>
          <table:covered-table-cell/>
          <table:table-cell office:value-type="float" office:value="53313.3" table:style-name="ce7">
            <text:p>53.313,30</text:p>
          </table:table-cell>
          <table:table-cell office:value-type="float" office:value="215455.14" table:number-columns-spanned="3" table:number-rows-spanned="1" table:style-name="ce79">
            <text:p>215.455,14</text:p>
          </table:table-cell>
          <table:covered-table-cell table:number-columns-repeated="2"/>
          <table:table-cell office:value-type="float" office:value="42.65" table:style-name="ce9">
            <text:p>42,6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5207" table:style-name="ce7">
            <text:p>505.207,00</text:p>
          </table:table-cell>
          <table:table-cell office:value-type="float" office:value="505207" table:number-columns-spanned="2" table:number-rows-spanned="1" table:style-name="ce78">
            <text:p>505.207,00</text:p>
          </table:table-cell>
          <table:covered-table-cell/>
          <table:table-cell office:value-type="float" office:value="53313.3" table:style-name="ce7">
            <text:p>53.313,30</text:p>
          </table:table-cell>
          <table:table-cell office:value-type="float" office:value="215455.14" table:number-columns-spanned="3" table:number-rows-spanned="1" table:style-name="ce79">
            <text:p>215.455,14</text:p>
          </table:table-cell>
          <table:covered-table-cell table:number-columns-repeated="2"/>
          <table:table-cell office:value-type="float" office:value="42.65" table:style-name="ce9">
            <text:p>42,6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5494084" table:style-name="ce7">
            <text:p>15.494.084,00</text:p>
          </table:table-cell>
          <table:table-cell office:value-type="float" office:value="15494084" table:number-columns-spanned="2" table:number-rows-spanned="1" table:style-name="ce78">
            <text:p>15.494.084,00</text:p>
          </table:table-cell>
          <table:covered-table-cell/>
          <table:table-cell office:value-type="float" office:value="628356.87" table:style-name="ce7">
            <text:p>628.356,87</text:p>
          </table:table-cell>
          <table:table-cell office:value-type="float" office:value="2459495.23" table:number-columns-spanned="3" table:number-rows-spanned="1" table:style-name="ce79">
            <text:p>2.459.495,23</text:p>
          </table:table-cell>
          <table:covered-table-cell table:number-columns-repeated="2"/>
          <table:table-cell office:value-type="float" office:value="15.87" table:style-name="ce9">
            <text:p>15,87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78">
            <text:p>3.161.543,00</text:p>
          </table:table-cell>
          <table:covered-table-cell/>
          <table:table-cell office:value-type="float" office:value="158710.72" table:style-name="ce7">
            <text:p>158.710,72</text:p>
          </table:table-cell>
          <table:table-cell office:value-type="float" office:value="637022" table:number-columns-spanned="3" table:number-rows-spanned="1" table:style-name="ce79">
            <text:p>637.022,00</text:p>
          </table:table-cell>
          <table:covered-table-cell table:number-columns-repeated="2"/>
          <table:table-cell office:value-type="float" office:value="20.149999999999999" table:style-name="ce9">
            <text:p>20,1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161543" table:style-name="ce7">
            <text:p>3.161.543,00</text:p>
          </table:table-cell>
          <table:table-cell office:value-type="float" office:value="3161543" table:number-columns-spanned="2" table:number-rows-spanned="1" table:style-name="ce78">
            <text:p>3.161.543,00</text:p>
          </table:table-cell>
          <table:covered-table-cell/>
          <table:table-cell office:value-type="float" office:value="158710.72" table:style-name="ce7">
            <text:p>158.710,72</text:p>
          </table:table-cell>
          <table:table-cell office:value-type="float" office:value="637022" table:number-columns-spanned="3" table:number-rows-spanned="1" table:style-name="ce79">
            <text:p>637.022,00</text:p>
          </table:table-cell>
          <table:covered-table-cell table:number-columns-repeated="2"/>
          <table:table-cell office:value-type="float" office:value="20.149999999999999" table:style-name="ce9">
            <text:p>20,15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8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78">
            <text:p>12.332.541,00</text:p>
          </table:table-cell>
          <table:covered-table-cell/>
          <table:table-cell office:value-type="float" office:value="469646.15" table:style-name="ce7">
            <text:p>469.646,15</text:p>
          </table:table-cell>
          <table:table-cell office:value-type="float" office:value="1822473.23" table:number-columns-spanned="3" table:number-rows-spanned="1" table:style-name="ce79">
            <text:p>1.822.473,23</text:p>
          </table:table-cell>
          <table:covered-table-cell table:number-columns-repeated="2"/>
          <table:table-cell office:value-type="float" office:value="14.78" table:style-name="ce9">
            <text:p>14,78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style-name="ce18"/>
          <table:table-cell table:number-columns-spanned="3" table:number-rows-spanned="1" table:style-name="ce70"/>
          <table:covered-table-cell table:number-columns-repeated="2"/>
          <table:table-cell table:style-name="ce18"/>
          <table:table-cell table:number-columns-repeated="16373"/>
        </table:table-row>
        <table:table-row table:style-name="ro12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8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2332541" table:style-name="ce7">
            <text:p>12.332.541,00</text:p>
          </table:table-cell>
          <table:table-cell office:value-type="float" office:value="12332541" table:number-columns-spanned="2" table:number-rows-spanned="1" table:style-name="ce78">
            <text:p>12.332.541,00</text:p>
          </table:table-cell>
          <table:covered-table-cell/>
          <table:table-cell office:value-type="float" office:value="469646.15" table:style-name="ce7">
            <text:p>469.646,15</text:p>
          </table:table-cell>
          <table:table-cell office:value-type="float" office:value="1822473.23" table:number-columns-spanned="3" table:number-rows-spanned="1" table:style-name="ce79">
            <text:p>1.822.473,23</text:p>
          </table:table-cell>
          <table:covered-table-cell table:number-columns-repeated="2"/>
          <table:table-cell office:value-type="float" office:value="14.78" table:style-name="ce9">
            <text:p>14,7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81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3317816" table:style-name="ce7">
            <text:p>3.317.816,00</text:p>
          </table:table-cell>
          <table:table-cell office:value-type="float" office:value="3317816" table:number-columns-spanned="2" table:number-rows-spanned="1" table:style-name="ce78">
            <text:p>3.317.816,00</text:p>
          </table:table-cell>
          <table:covered-table-cell/>
          <table:table-cell office:value-type="float" office:value="469646.15" table:style-name="ce7">
            <text:p>469.646,15</text:p>
          </table:table-cell>
          <table:table-cell office:value-type="float" office:value="1822473.23" table:number-columns-spanned="3" table:number-rows-spanned="1" table:style-name="ce79">
            <text:p>1.822.473,23</text:p>
          </table:table-cell>
          <table:covered-table-cell table:number-columns-repeated="2"/>
          <table:table-cell office:value-type="float" office:value="54.93" table:style-name="ce9">
            <text:p>54,9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6.00.000.000.12.01.002</text:span></text:p>
          </table:table-cell>
          <table:table-cell office:value-type="string" table:number-columns-spanned="2" table:number-rows-spanned="1" table:style-name="ce81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9014725" table:style-name="ce7">
            <text:p>9.014.725,00</text:p>
          </table:table-cell>
          <table:table-cell office:value-type="float" office:value="9014725" table:number-columns-spanned="2" table:number-rows-spanned="1" table:style-name="ce78">
            <text:p>9.014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83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5673816" table:style-name="ce7">
            <text:p>5.673.816,00</text:p>
          </table:table-cell>
          <table:table-cell office:value-type="float" office:value="5673816" table:number-columns-spanned="2" table:number-rows-spanned="1" table:style-name="ce78">
            <text:p>5.673.816,00</text:p>
          </table:table-cell>
          <table:covered-table-cell/>
          <table:table-cell office:value-type="float" office:value="483774.6" table:style-name="ce7">
            <text:p>483.774,60</text:p>
          </table:table-cell>
          <table:table-cell office:value-type="float" office:value="1948618.36" table:number-columns-spanned="3" table:number-rows-spanned="1" table:style-name="ce79">
            <text:p>1.948.618,36</text:p>
          </table:table-cell>
          <table:covered-table-cell table:number-columns-repeated="2"/>
          <table:table-cell office:value-type="float" office:value="34.340000000000003" table:style-name="ce9">
            <text:p>34,3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551707" table:style-name="ce7">
            <text:p>1.551.707,00</text:p>
          </table:table-cell>
          <table:table-cell office:value-type="float" office:value="1551707" table:number-columns-spanned="2" table:number-rows-spanned="1" table:style-name="ce78">
            <text:p>1.551.707,00</text:p>
          </table:table-cell>
          <table:covered-table-cell/>
          <table:table-cell office:value-type="float" office:value="89680.12" table:style-name="ce7">
            <text:p>89.680,12</text:p>
          </table:table-cell>
          <table:table-cell office:value-type="float" office:value="404098.59" table:number-columns-spanned="3" table:number-rows-spanned="1" table:style-name="ce79">
            <text:p>404.098,59</text:p>
          </table:table-cell>
          <table:covered-table-cell table:number-columns-repeated="2"/>
          <table:table-cell office:value-type="float" office:value="26.04" table:style-name="ce9">
            <text:p>26,0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78">
            <text:p>1.119.001,00</text:p>
          </table:table-cell>
          <table:covered-table-cell/>
          <table:table-cell office:value-type="float" office:value="39782.42" table:style-name="ce7">
            <text:p>39.782,42</text:p>
          </table:table-cell>
          <table:table-cell office:value-type="float" office:value="203237.45" table:number-columns-spanned="3" table:number-rows-spanned="1" table:style-name="ce79">
            <text:p>203.237,45</text:p>
          </table:table-cell>
          <table:covered-table-cell table:number-columns-repeated="2"/>
          <table:table-cell office:value-type="float" office:value="18.16" table:style-name="ce9">
            <text:p>18,16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119001" table:style-name="ce7">
            <text:p>1.119.001,00</text:p>
          </table:table-cell>
          <table:table-cell office:value-type="float" office:value="1119001" table:number-columns-spanned="2" table:number-rows-spanned="1" table:style-name="ce78">
            <text:p>1.119.001,00</text:p>
          </table:table-cell>
          <table:covered-table-cell/>
          <table:table-cell office:value-type="float" office:value="39782.42" table:style-name="ce7">
            <text:p>39.782,42</text:p>
          </table:table-cell>
          <table:table-cell office:value-type="float" office:value="203237.45" table:number-columns-spanned="3" table:number-rows-spanned="1" table:style-name="ce79">
            <text:p>203.237,45</text:p>
          </table:table-cell>
          <table:covered-table-cell table:number-columns-repeated="2"/>
          <table:table-cell office:value-type="float" office:value="18.16" table:style-name="ce9">
            <text:p>18,1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80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78">
            <text:p>432.706,00</text:p>
          </table:table-cell>
          <table:covered-table-cell/>
          <table:table-cell office:value-type="float" office:value="49897.7" table:style-name="ce7">
            <text:p>49.897,70</text:p>
          </table:table-cell>
          <table:table-cell office:value-type="float" office:value="200861.14" table:number-columns-spanned="3" table:number-rows-spanned="1" table:style-name="ce79">
            <text:p>200.861,14</text:p>
          </table:table-cell>
          <table:covered-table-cell table:number-columns-repeated="2"/>
          <table:table-cell office:value-type="float" office:value="46.42" table:style-name="ce9">
            <text:p>46,4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78">
            <text:p>432.706,00</text:p>
          </table:table-cell>
          <table:covered-table-cell/>
          <table:table-cell office:value-type="float" office:value="49897.7" table:style-name="ce7">
            <text:p>49.897,70</text:p>
          </table:table-cell>
          <table:table-cell office:value-type="float" office:value="200861.14" table:number-columns-spanned="3" table:number-rows-spanned="1" table:style-name="ce79">
            <text:p>200.861,14</text:p>
          </table:table-cell>
          <table:covered-table-cell table:number-columns-repeated="2"/>
          <table:table-cell office:value-type="float" office:value="46.42" table:style-name="ce9">
            <text:p>46,4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81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432706" table:style-name="ce7">
            <text:p>432.706,00</text:p>
          </table:table-cell>
          <table:table-cell office:value-type="float" office:value="432706" table:number-columns-spanned="2" table:number-rows-spanned="1" table:style-name="ce78">
            <text:p>432.706,00</text:p>
          </table:table-cell>
          <table:covered-table-cell/>
          <table:table-cell office:value-type="float" office:value="49897.7" table:style-name="ce7">
            <text:p>49.897,70</text:p>
          </table:table-cell>
          <table:table-cell office:value-type="float" office:value="200861.14" table:number-columns-spanned="3" table:number-rows-spanned="1" table:style-name="ce79">
            <text:p>200.861,14</text:p>
          </table:table-cell>
          <table:covered-table-cell table:number-columns-repeated="2"/>
          <table:table-cell office:value-type="float" office:value="46.42" table:style-name="ce9">
            <text:p>46,42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4122109" table:style-name="ce7">
            <text:p>4.122.109,00</text:p>
          </table:table-cell>
          <table:table-cell office:value-type="float" office:value="4122109" table:number-columns-spanned="2" table:number-rows-spanned="1" table:style-name="ce78">
            <text:p>4.122.109,00</text:p>
          </table:table-cell>
          <table:covered-table-cell/>
          <table:table-cell office:value-type="float" office:value="394094.48" table:style-name="ce7">
            <text:p>394.094,48</text:p>
          </table:table-cell>
          <table:table-cell office:value-type="float" office:value="1544519.77" table:number-columns-spanned="3" table:number-rows-spanned="1" table:style-name="ce79">
            <text:p>1.544.519,77</text:p>
          </table:table-cell>
          <table:covered-table-cell table:number-columns-repeated="2"/>
          <table:table-cell office:value-type="float" office:value="37.47" table:style-name="ce9">
            <text:p>37,47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78">
            <text:p>2.245.064,00</text:p>
          </table:table-cell>
          <table:covered-table-cell/>
          <table:table-cell office:value-type="float" office:value="125499.53" table:style-name="ce7">
            <text:p>125.499,53</text:p>
          </table:table-cell>
          <table:table-cell office:value-type="float" office:value="500597.06" table:number-columns-spanned="3" table:number-rows-spanned="1" table:style-name="ce79">
            <text:p>500.597,06</text:p>
          </table:table-cell>
          <table:covered-table-cell table:number-columns-repeated="2"/>
          <table:table-cell office:value-type="float" office:value="22.3" table:style-name="ce9">
            <text:p>22,3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2245064" table:style-name="ce7">
            <text:p>2.245.064,00</text:p>
          </table:table-cell>
          <table:table-cell office:value-type="float" office:value="2245064" table:number-columns-spanned="2" table:number-rows-spanned="1" table:style-name="ce78">
            <text:p>2.245.064,00</text:p>
          </table:table-cell>
          <table:covered-table-cell/>
          <table:table-cell office:value-type="float" office:value="125499.53" table:style-name="ce7">
            <text:p>125.499,53</text:p>
          </table:table-cell>
          <table:table-cell office:value-type="float" office:value="500597.06" table:number-columns-spanned="3" table:number-rows-spanned="1" table:style-name="ce79">
            <text:p>500.597,06</text:p>
          </table:table-cell>
          <table:covered-table-cell table:number-columns-repeated="2"/>
          <table:table-cell office:value-type="float" office:value="22.3" table:style-name="ce9">
            <text:p>22,30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8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78">
            <text:p>1.877.045,00</text:p>
          </table:table-cell>
          <table:covered-table-cell/>
          <table:table-cell office:value-type="float" office:value="268594.95" table:style-name="ce7">
            <text:p>268.594,95</text:p>
          </table:table-cell>
          <table:table-cell office:value-type="float" office:value="1043922.71" table:number-columns-spanned="3" table:number-rows-spanned="1" table:style-name="ce79">
            <text:p>1.043.922,71</text:p>
          </table:table-cell>
          <table:covered-table-cell table:number-columns-repeated="2"/>
          <table:table-cell office:value-type="float" office:value="55.62" table:style-name="ce9">
            <text:p>55,62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style-name="ce18"/>
          <table:table-cell table:number-columns-spanned="3" table:number-rows-spanned="1" table:style-name="ce70"/>
          <table:covered-table-cell table:number-columns-repeated="2"/>
          <table:table-cell table:style-name="ce18"/>
          <table:table-cell table:number-columns-repeated="16373"/>
        </table:table-row>
        <table:table-row table:style-name="ro12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81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78">
            <text:p>1.877.045,00</text:p>
          </table:table-cell>
          <table:covered-table-cell/>
          <table:table-cell office:value-type="float" office:value="268594.95" table:style-name="ce7">
            <text:p>268.594,95</text:p>
          </table:table-cell>
          <table:table-cell office:value-type="float" office:value="1043922.71" table:number-columns-spanned="3" table:number-rows-spanned="1" table:style-name="ce79">
            <text:p>1.043.922,71</text:p>
          </table:table-cell>
          <table:covered-table-cell table:number-columns-repeated="2"/>
          <table:table-cell office:value-type="float" office:value="55.62" table:style-name="ce9">
            <text:p>55,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81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877045" table:style-name="ce7">
            <text:p>1.877.045,00</text:p>
          </table:table-cell>
          <table:table-cell office:value-type="float" office:value="1877045" table:number-columns-spanned="2" table:number-rows-spanned="1" table:style-name="ce78">
            <text:p>1.877.045,00</text:p>
          </table:table-cell>
          <table:covered-table-cell/>
          <table:table-cell office:value-type="float" office:value="268594.95" table:style-name="ce7">
            <text:p>268.594,95</text:p>
          </table:table-cell>
          <table:table-cell office:value-type="float" office:value="1043922.71" table:number-columns-spanned="3" table:number-rows-spanned="1" table:style-name="ce79">
            <text:p>1.043.922,71</text:p>
          </table:table-cell>
          <table:covered-table-cell table:number-columns-repeated="2"/>
          <table:table-cell office:value-type="float" office:value="55.62" table:style-name="ce9">
            <text:p>55,6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4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99617910" table:style-name="ce7">
            <text:p>99.617.910,00</text:p>
          </table:table-cell>
          <table:table-cell office:value-type="float" office:value="99617910" table:number-columns-spanned="2" table:number-rows-spanned="1" table:style-name="ce78">
            <text:p>99.617.910,00</text:p>
          </table:table-cell>
          <table:covered-table-cell/>
          <table:table-cell office:value-type="float" office:value="668767.26" table:style-name="ce7">
            <text:p>668.767,26</text:p>
          </table:table-cell>
          <table:table-cell office:value-type="float" office:value="26477522.129999999" table:number-columns-spanned="3" table:number-rows-spanned="1" table:style-name="ce79">
            <text:p>26.477.522,13</text:p>
          </table:table-cell>
          <table:covered-table-cell table:number-columns-repeated="2"/>
          <table:table-cell office:value-type="float" office:value="26.58" table:style-name="ce9">
            <text:p>26,58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5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7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6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67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80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1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8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style-name="ce18"/>
          <table:table-cell table:number-columns-spanned="3" table:number-rows-spanned="1" table:style-name="ce70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8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70"/>
          <table:covered-table-cell/>
          <table:table-cell table:style-name="ce18"/>
          <table:table-cell table:number-columns-spanned="3" table:number-rows-spanned="1" table:style-name="ce70"/>
          <table:covered-table-cell table:number-columns-repeated="2"/>
          <table:table-cell table:style-name="ce18"/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6559131" table:style-name="ce7">
            <text:p>96.559.131,00</text:p>
          </table:table-cell>
          <table:table-cell office:value-type="float" office:value="96559131" table:number-columns-spanned="2" table:number-rows-spanned="1" table:style-name="ce78">
            <text:p>96.559.13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46371.609999999" table:number-columns-spanned="3" table:number-rows-spanned="1" table:style-name="ce79">
            <text:p>22.746.371,61</text:p>
          </table:table-cell>
          <table:covered-table-cell table:number-columns-repeated="2"/>
          <table:table-cell office:value-type="float" office:value="23.56" table:style-name="ce9">
            <text:p>23,5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85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7">
            <text:p>3.058.779,00</text:p>
          </table:table-cell>
          <table:covered-table-cell/>
          <table:table-cell office:value-type="float" office:value="668767.26" table:style-name="ce7">
            <text:p>668.767,26</text:p>
          </table:table-cell>
          <table:table-cell office:value-type="float" office:value="3731150.52" table:number-columns-spanned="3" table:number-rows-spanned="1" table:style-name="ce79">
            <text:p>3.731.150,52</text:p>
          </table:table-cell>
          <table:covered-table-cell table:number-columns-repeated="2"/>
          <table:table-cell office:value-type="float" office:value="121.98" table:style-name="ce9">
            <text:p>121,9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7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7">
            <text:p>3.058.779,00</text:p>
          </table:table-cell>
          <table:covered-table-cell/>
          <table:table-cell office:value-type="float" office:value="668767.26" table:style-name="ce7">
            <text:p>668.767,26</text:p>
          </table:table-cell>
          <table:table-cell office:value-type="float" office:value="3731150.52" table:number-columns-spanned="3" table:number-rows-spanned="1" table:style-name="ce79">
            <text:p>3.731.150,52</text:p>
          </table:table-cell>
          <table:covered-table-cell table:number-columns-repeated="2"/>
          <table:table-cell office:value-type="float" office:value="121.98" table:style-name="ce9">
            <text:p>121,9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86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67">
            <text:p>3.058.779,00</text:p>
          </table:table-cell>
          <table:covered-table-cell/>
          <table:table-cell office:value-type="float" office:value="668767.26" table:style-name="ce7">
            <text:p>668.767,26</text:p>
          </table:table-cell>
          <table:table-cell office:value-type="float" office:value="3731150.52" table:number-columns-spanned="3" table:number-rows-spanned="1" table:style-name="ce79">
            <text:p>3.731.150,52</text:p>
          </table:table-cell>
          <table:covered-table-cell table:number-columns-repeated="2"/>
          <table:table-cell office:value-type="float" office:value="121.98" table:style-name="ce9">
            <text:p>121,98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88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3058779" table:style-name="ce7">
            <text:p>3.058.779,00</text:p>
          </table:table-cell>
          <table:table-cell office:value-type="float" office:value="3058779" table:number-columns-spanned="2" table:number-rows-spanned="1" table:style-name="ce78">
            <text:p>3.058.779,00</text:p>
          </table:table-cell>
          <table:covered-table-cell/>
          <table:table-cell office:value-type="float" office:value="668767.26" table:style-name="ce7">
            <text:p>668.767,26</text:p>
          </table:table-cell>
          <table:table-cell office:value-type="float" office:value="3731150.52" table:number-columns-spanned="3" table:number-rows-spanned="1" table:style-name="ce79">
            <text:p>3.731.150,52</text:p>
          </table:table-cell>
          <table:covered-table-cell table:number-columns-repeated="2"/>
          <table:table-cell office:value-type="float" office:value="121.98" table:style-name="ce9">
            <text:p>121,98</text:p>
          </table:table-cell>
          <table:table-cell table:number-columns-repeated="16373"/>
        </table:table-row>
        <table:table-row table:number-rows-repeated="1048491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2" table:number-columns-repeated="16375" table:default-cell-style-name="ce1"/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2" table:style-name="ce89"/>
          <table:table-cell table:number-columns-repeated="16376"/>
        </table:table-row>
        <table:table-row table:style-name="ro20">
          <table:table-cell office:value-type="string" table:style-name="ce27">
            <text:p><text:span text:style-name="T3">1.3.2.1.05.0.1.01.00.000.000.00.00.000</text:span></text:p>
          </table:table-cell>
          <table:table-cell office:value-type="string" table:style-name="ce28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29">
            <text:p>3.058.779,00</text:p>
          </table:table-cell>
          <table:table-cell office:value-type="float" office:value="3058779" table:style-name="ce29">
            <text:p>3.058.779,00</text:p>
          </table:table-cell>
          <table:table-cell office:value-type="float" office:value="668767.26" table:style-name="ce29">
            <text:p>668.767,26</text:p>
          </table:table-cell>
          <table:table-cell office:value-type="float" office:value="3731150.52" table:style-name="ce30">
            <text:p>3.731.150,52</text:p>
          </table:table-cell>
          <table:table-cell office:value-type="float" office:value="121.98" table:style-name="ce4">
            <text:p>121,98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2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668767.26" table:style-name="ce7">
            <text:p>668.767,26</text:p>
          </table:table-cell>
          <table:table-cell office:value-type="float" office:value="3731150.52" table:style-name="ce31">
            <text:p>3.731.150,52</text:p>
          </table:table-cell>
          <table:table-cell office:value-type="float" office:value="121.98" table:style-name="ce9">
            <text:p>121,9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668767.26" table:style-name="ce7">
            <text:p>668.767,26</text:p>
          </table:table-cell>
          <table:table-cell office:value-type="float" office:value="3731150.52" table:style-name="ce31">
            <text:p>3.731.150,52</text:p>
          </table:table-cell>
          <table:table-cell office:value-type="float" office:value="121.98" table:style-name="ce9">
            <text:p>121,9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668767.26" table:style-name="ce7">
            <text:p>668.767,26</text:p>
          </table:table-cell>
          <table:table-cell office:value-type="float" office:value="3731150.52" table:style-name="ce31">
            <text:p>3.731.150,52</text:p>
          </table:table-cell>
          <table:table-cell office:value-type="float" office:value="121.98" table:style-name="ce9">
            <text:p>121,98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668767.26" table:style-name="ce7">
            <text:p>668.767,26</text:p>
          </table:table-cell>
          <table:table-cell office:value-type="float" office:value="3731150.52" table:style-name="ce31">
            <text:p>3.731.150,52</text:p>
          </table:table-cell>
          <table:table-cell office:value-type="float" office:value="121.98" table:style-name="ce9">
            <text:p>121,98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3058779" table:style-name="ce7">
            <text:p>3.058.779,00</text:p>
          </table:table-cell>
          <table:table-cell office:value-type="float" office:value="668767.26" table:style-name="ce7">
            <text:p>668.767,26</text:p>
          </table:table-cell>
          <table:table-cell office:value-type="float" office:value="3731150.52" table:style-name="ce31">
            <text:p>3.731.150,52</text:p>
          </table:table-cell>
          <table:table-cell office:value-type="float" office:value="121.98" table:style-name="ce9">
            <text:p>121,9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3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3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32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331745.3" table:style-name="ce7">
            <text:p>331.745,30</text:p>
          </table:table-cell>
          <table:table-cell office:value-type="float" office:value="1083234.2" table:style-name="ce31">
            <text:p>1.083.234,20</text:p>
          </table:table-cell>
          <table:table-cell office:value-type="float" office:value="15.47" table:style-name="ce9">
            <text:p>15,47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154.3999999999" table:style-name="ce31">
            <text:p>1.057.154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36">
            <text:p><text:span text:style-name="T3">7.0.0.0.00.0.0.00.00.000.000.00.00.000</text:span></text:p>
          </table:table-cell>
          <table:table-cell office:value-type="string" table:style-name="ce3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38">
            <text:p>3.500,00</text:p>
          </table:table-cell>
          <table:table-cell office:value-type="float" office:value="3500" table:style-name="ce39">
            <text:p>3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4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3">
            <text:p><text:span text:style-name="T3">TAXA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01.0.0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01.0.1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01.0.1.06.00.000.000.00.00.000</text:span></text:p>
          </table:table-cell>
          <table:table-cell office:value-type="string" table:style-name="ce3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01.0.1.06.00.000.000.11.00.000</text:span></text:p>
          </table:table-cell>
          <table:table-cell office:value-type="string" table:style-name="ce3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20">
          <table:table-cell office:value-type="string" table:style-name="ce44">
            <text:p><text:span text:style-name="T3">7.1.2.2.01.0.1.06.00.000.000.11.01.000</text:span></text:p>
          </table:table-cell>
          <table:table-cell office:value-type="string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6">
            <text:p>3.500,00</text:p>
          </table:table-cell>
          <table:table-cell office:value-type="float" office:value="3500" table:style-name="ce46">
            <text:p>3.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style-name="ce18"/>
          <table:table-cell table:number-columns-repeated="16376"/>
        </table:table-row>
        <table:table-row table:style-name="ro22">
          <table:table-cell office:value-type="string" table:style-name="ce49">
            <text:p><text:span text:style-name="T5">TOTAL</text:span><text:span text:style-name="T4"><text:s/></text:span><text:span text:style-name="T5">GERAL</text:span></text:p>
          </table:table-cell>
          <table:table-cell table:style-name="ce50"/>
          <table:table-cell office:value-type="float" office:value="272208203" table:style-name="ce51">
            <text:p>272.208.203,00</text:p>
          </table:table-cell>
          <table:table-cell office:value-type="float" office:value="272208203" table:style-name="ce51">
            <text:p>272.208.203,00</text:p>
          </table:table-cell>
          <table:table-cell office:value-type="float" office:value="30532578.379999999" table:style-name="ce51">
            <text:p>30.532.578,38</text:p>
          </table:table-cell>
          <table:table-cell office:value-type="float" office:value="97211369.930000007" table:style-name="ce52">
            <text:p>97.211.369,93</text:p>
          </table:table-cell>
          <table:table-cell office:value-type="float" office:value="35.71" table:style-name="ce53">
            <text:p>35,71</text:p>
          </table:table-cell>
          <table:table-cell table:style-name="ce54"/>
          <table:table-cell table:number-columns-repeated="16376"/>
        </table:table-row>
        <table:table-row table:style-name="ro24">
          <table:table-cell office:value-type="string" table:number-columns-spanned="9" table:number-rows-spanned="1" table:style-name="ce84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9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81" table:default-cell-style-name="ce1"/>
        <table:table-row table:style-name="ro14">
          <table:table-cell office:value-type="string" table:number-columns-spanned="2" table:number-rows-spanned="1" table:style-name="ce91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82" table:style-name="ce1"/>
        </table:table-row>
        <table:table-row table:style-name="ro24">
          <table:table-cell office:value-type="string" table:number-columns-spanned="3" table:number-rows-spanned="1" table:style-name="ce90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171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14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number-columns-spanned="2" table:number-rows-spanned="1" table:style-name="ce77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77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31:24Z</meta:creation-date>
    <dc:date>2023-08-11T14:32:22Z</dc:date>
    <meta:user-defined meta:name="Created" meta:value-type="date">2023-08-11T00:00:00Z</meta:user-defined>
    <meta:user-defined meta:name="Creator">PDFium</meta:user-defined>
    <meta:user-defined meta:name="Producer">PDFium</meta:user-defined>
    <meta:user-defined meta:name="LastSaved" meta:value-type="date">2023-08-11T00:00:00Z</meta:user-defined>
  </office:meta>
</office:document-meta>
</file>